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B00000141EB48F11C.png"/>
  <manifest:file-entry manifest:media-type="image/png" manifest:full-path="Pictures/100000000000016B0000014156BC4B03.png"/>
  <manifest:file-entry manifest:media-type="image/png" manifest:full-path="Pictures/100000000000016B000001412EE33B2A.png"/>
  <manifest:file-entry manifest:media-type="image/png" manifest:full-path="Pictures/100000000000016B000001412FA69640.png"/>
  <manifest:file-entry manifest:media-type="image/png" manifest:full-path="Pictures/100000000000016B00000141C4D73B6F.png"/>
  <manifest:file-entry manifest:media-type="image/png" manifest:full-path="Pictures/100000000000016B00000141F0B7DC0A.png"/>
  <manifest:file-entry manifest:media-type="image/png" manifest:full-path="Pictures/100000000000016B00000141A8FB41FD.png"/>
  <manifest:file-entry manifest:media-type="image/png" manifest:full-path="Pictures/100000000000016B000001418475B9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4.332cm" svg:y="0cm" svg:width="9.604cm" svg:height="8.493cm" draw:z-index="0"><draw:image xlink:href="Pictures/100000000000016B00000141C4D73B6F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9.604cm" svg:height="8.493cm" draw:z-index="1"><draw:image xlink:href="Pictures/100000000000016B00000141A8FB41FD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width="9.604cm" svg:height="8.493cm" draw:z-index="2"><draw:image xlink:href="Pictures/100000000000016B00000141EB48F11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width="9.604cm" svg:height="8.493cm" draw:z-index="3"><draw:image xlink:href="Pictures/100000000000016B000001418475B982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width="9.604cm" svg:height="8.493cm" draw:z-index="4"><draw:image xlink:href="Pictures/100000000000016B000001412FA69640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9.604cm" svg:height="8.493cm" draw:z-index="5"><draw:image xlink:href="Pictures/100000000000016B000001412EE33B2A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7" text:anchor-type="paragraph" svg:width="9.604cm" svg:height="8.493cm" draw:z-index="6"><draw:image xlink:href="Pictures/100000000000016B00000141F0B7DC0A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8" text:anchor-type="paragraph" svg:width="9.604cm" svg:height="8.493cm" draw:z-index="7"><draw:image xlink:href="Pictures/100000000000016B0000014156BC4B03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2-24T05:56:45</meta:creation-date>
    <dc:date>2009-02-24T06:08:14</dc:date>
    <dc:language>en-US</dc:language>
    <meta:editing-cycles>3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0" meta:word-count="0" meta:character-count="0"/>
  </office:meta>
</office:document-meta>
</file>